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5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624</text:p>
          </table:table-cell>
          <table:covered-table-cell/>
          <table:table-cell office:value-type="float" office:value="1423241.28" table:style-name="ce20">
            <text:p>1423241,2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62:1019</text:p>
          </table:table-cell>
          <table:covered-table-cell/>
          <table:table-cell office:value-type="float" office:value="203921.11" table:style-name="ce20">
            <text:p>203921,11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62:1020</text:p>
          </table:table-cell>
          <table:covered-table-cell/>
          <table:table-cell office:value-type="float" office:value="202391.54" table:style-name="ce20">
            <text:p>202391,5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4000004:597</text:p>
          </table:table-cell>
          <table:covered-table-cell/>
          <table:table-cell office:value-type="float" office:value="140520" table:style-name="ce20">
            <text:p>14052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4900001:548</text:p>
          </table:table-cell>
          <table:covered-table-cell/>
          <table:table-cell office:value-type="float" office:value="548349" table:style-name="ce20">
            <text:p>548349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600001:151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500004:236</text:p>
          </table:table-cell>
          <table:covered-table-cell/>
          <table:table-cell office:value-type="float" office:value="6737.8" table:style-name="ce20">
            <text:p>6737,8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500008:391</text:p>
          </table:table-cell>
          <table:covered-table-cell/>
          <table:table-cell office:value-type="float" office:value="21487.8" table:style-name="ce20">
            <text:p>21487,8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500008:392</text:p>
          </table:table-cell>
          <table:covered-table-cell/>
          <table:table-cell office:value-type="float" office:value="7074.1" table:style-name="ce20">
            <text:p>7074,1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500011:197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700008:293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700023:446</text:p>
          </table:table-cell>
          <table:covered-table-cell/>
          <table:table-cell office:value-type="float" office:value="435244.2" table:style-name="ce20">
            <text:p>435244,2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2:678</text:p>
          </table:table-cell>
          <table:covered-table-cell/>
          <table:table-cell office:value-type="float" office:value="542620" table:style-name="ce20">
            <text:p>54262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401:257</text:p>
          </table:table-cell>
          <table:covered-table-cell/>
          <table:table-cell office:value-type="float" office:value="224822.5" table:style-name="ce20">
            <text:p>224822,5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1401:258</text:p>
          </table:table-cell>
          <table:covered-table-cell/>
          <table:table-cell office:value-type="float" office:value="203055.28" table:style-name="ce20">
            <text:p>203055,2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7102:161</text:p>
          </table:table-cell>
          <table:covered-table-cell/>
          <table:table-cell office:value-type="float" office:value="9069436.8000000007" table:style-name="ce20">
            <text:p>9069436,8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1300007:160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300017:260</text:p>
          </table:table-cell>
          <table:covered-table-cell/>
          <table:table-cell office:value-type="float" office:value="170750" table:style-name="ce20">
            <text:p>17075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3900047:258</text:p>
          </table:table-cell>
          <table:covered-table-cell/>
          <table:table-cell office:value-type="float" office:value="825450" table:style-name="ce20">
            <text:p>82545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2197</text:p>
          </table:table-cell>
          <table:covered-table-cell/>
          <table:table-cell office:value-type="float" office:value="853789.72" table:style-name="ce20">
            <text:p>853789,7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030</text:p>
          </table:table-cell>
          <table:covered-table-cell/>
          <table:table-cell office:value-type="float" office:value="362690.79" table:style-name="ce20">
            <text:p>362690,79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031</text:p>
          </table:table-cell>
          <table:covered-table-cell/>
          <table:table-cell office:value-type="float" office:value="363128.13" table:style-name="ce20">
            <text:p>363128,13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5:3032</text:p>
          </table:table-cell>
          <table:covered-table-cell/>
          <table:table-cell office:value-type="float" office:value="430787" table:style-name="ce20">
            <text:p>430787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033</text:p>
          </table:table-cell>
          <table:covered-table-cell/>
          <table:table-cell office:value-type="float" office:value="432306" table:style-name="ce20">
            <text:p>432306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5:3034</text:p>
          </table:table-cell>
          <table:covered-table-cell/>
          <table:table-cell office:value-type="float" office:value="364286.49" table:style-name="ce20">
            <text:p>364286,49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035</text:p>
          </table:table-cell>
          <table:covered-table-cell/>
          <table:table-cell office:value-type="float" office:value="363837.33" table:style-name="ce20">
            <text:p>363837,33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036</text:p>
          </table:table-cell>
          <table:covered-table-cell/>
          <table:table-cell office:value-type="float" office:value="145557.72" table:style-name="ce20">
            <text:p>145557,7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007</text:p>
          </table:table-cell>
          <table:covered-table-cell/>
          <table:table-cell office:value-type="float" office:value="457537.5" table:style-name="ce20">
            <text:p>457537,5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008</text:p>
          </table:table-cell>
          <table:covered-table-cell/>
          <table:table-cell office:value-type="float" office:value="458565" table:style-name="ce20">
            <text:p>458565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6:1623</text:p>
          </table:table-cell>
          <table:covered-table-cell/>
          <table:table-cell office:value-type="float" office:value="359399.12" table:style-name="ce20">
            <text:p>359399,1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1624</text:p>
          </table:table-cell>
          <table:covered-table-cell/>
          <table:table-cell office:value-type="float" office:value="565215.04" table:style-name="ce20">
            <text:p>565215,0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37:305</text:p>
          </table:table-cell>
          <table:covered-table-cell/>
          <table:table-cell office:value-type="float" office:value="394277.73" table:style-name="ce20">
            <text:p>394277,73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274</text:p>
          </table:table-cell>
          <table:covered-table-cell/>
          <table:table-cell office:value-type="float" office:value="672472" table:style-name="ce20">
            <text:p>672472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0:2275</text:p>
          </table:table-cell>
          <table:covered-table-cell/>
          <table:table-cell office:value-type="float" office:value="588413" table:style-name="ce20">
            <text:p>588413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601032:219</text:p>
          </table:table-cell>
          <table:covered-table-cell/>
          <table:table-cell office:value-type="float" office:value="602976.42000000004" table:style-name="ce20">
            <text:p>602976,4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500004:804</text:p>
          </table:table-cell>
          <table:covered-table-cell/>
          <table:table-cell office:value-type="float" office:value="720650" table:style-name="ce20">
            <text:p>72065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3900001:229</text:p>
          </table:table-cell>
          <table:covered-table-cell/>
          <table:table-cell office:value-type="float" office:value="126478" table:style-name="ce20">
            <text:p>126478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6100001:389</text:p>
          </table:table-cell>
          <table:covered-table-cell/>
          <table:table-cell office:value-type="float" office:value="74694.460000000006" table:style-name="ce20">
            <text:p>74694,4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100001:390</text:p>
          </table:table-cell>
          <table:covered-table-cell/>
          <table:table-cell office:value-type="float" office:value="74495.539999999994" table:style-name="ce20">
            <text:p>74495,5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000000:5024</text:p>
          </table:table-cell>
          <table:covered-table-cell/>
          <table:table-cell office:value-type="float" office:value="2399957.56" table:style-name="ce20">
            <text:p>2399957,5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000000:5025</text:p>
          </table:table-cell>
          <table:covered-table-cell/>
          <table:table-cell office:value-type="float" office:value="2235942.66" table:style-name="ce20">
            <text:p>2235942,6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000000:5026</text:p>
          </table:table-cell>
          <table:covered-table-cell/>
          <table:table-cell office:value-type="float" office:value="1261770.44" table:style-name="ce20">
            <text:p>1261770,4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800002:491</text:p>
          </table:table-cell>
          <table:covered-table-cell/>
          <table:table-cell office:value-type="float" office:value="106785" table:style-name="ce20">
            <text:p>106785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23:309</text:p>
          </table:table-cell>
          <table:covered-table-cell/>
          <table:table-cell office:value-type="float" office:value="238705.95" table:style-name="ce20">
            <text:p>238705,9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2800027:211</text:p>
          </table:table-cell>
          <table:covered-table-cell/>
          <table:table-cell office:value-type="float" office:value="132904" table:style-name="ce20">
            <text:p>132904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600001:149</text:p>
          </table:table-cell>
          <table:covered-table-cell/>
          <table:table-cell office:value-type="float" office:value="119800" table:style-name="ce20">
            <text:p>11980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3709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800012:177</text:p>
          </table:table-cell>
          <table:covered-table-cell/>
          <table:table-cell office:value-type="float" office:value="58518.5" table:style-name="ce20">
            <text:p>58518,5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800031:200</text:p>
          </table:table-cell>
          <table:covered-table-cell/>
          <table:table-cell office:value-type="float" office:value="14044.44" table:style-name="ce20">
            <text:p>14044,4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35:193</text:p>
          </table:table-cell>
          <table:covered-table-cell/>
          <table:table-cell office:value-type="float" office:value="14044.44" table:style-name="ce20">
            <text:p>14044,4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800037:212</text:p>
          </table:table-cell>
          <table:covered-table-cell/>
          <table:table-cell office:value-type="float" office:value="58518.5" table:style-name="ce20">
            <text:p>58518,5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800042:180</text:p>
          </table:table-cell>
          <table:covered-table-cell/>
          <table:table-cell office:value-type="float" office:value="58518.5" table:style-name="ce20">
            <text:p>58518,5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800044:331</text:p>
          </table:table-cell>
          <table:covered-table-cell/>
          <table:table-cell office:value-type="float" office:value="14044.44" table:style-name="ce20">
            <text:p>14044,4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100001:290</text:p>
          </table:table-cell>
          <table:covered-table-cell/>
          <table:table-cell office:value-type="float" office:value="295079.40000000002" table:style-name="ce20">
            <text:p>295079,4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100001:291</text:p>
          </table:table-cell>
          <table:covered-table-cell/>
          <table:table-cell office:value-type="float" office:value="234234" table:style-name="ce20">
            <text:p>234234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600001:309</text:p>
          </table:table-cell>
          <table:covered-table-cell/>
          <table:table-cell office:value-type="float" office:value="633448.80000000005" table:style-name="ce20">
            <text:p>633448,8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600001:310</text:p>
          </table:table-cell>
          <table:covered-table-cell/>
          <table:table-cell office:value-type="float" office:value="383933.1" table:style-name="ce20">
            <text:p>383933,1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600005:421</text:p>
          </table:table-cell>
          <table:covered-table-cell/>
          <table:table-cell office:value-type="float" office:value="645273" table:style-name="ce20">
            <text:p>645273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600005:422</text:p>
          </table:table-cell>
          <table:covered-table-cell/>
          <table:table-cell office:value-type="float" office:value="477980" table:style-name="ce20">
            <text:p>47798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5:753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5:754</text:p>
          </table:table-cell>
          <table:covered-table-cell/>
          <table:table-cell office:value-type="float" office:value="426240.92" table:style-name="ce20">
            <text:p>426240,9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4718</text:p>
          </table:table-cell>
          <table:covered-table-cell/>
          <table:table-cell office:value-type="float" office:value="249257.04" table:style-name="ce20">
            <text:p>249257,0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4719</text:p>
          </table:table-cell>
          <table:covered-table-cell/>
          <table:table-cell office:value-type="float" office:value="248687.96" table:style-name="ce20">
            <text:p>248687,9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4720</text:p>
          </table:table-cell>
          <table:covered-table-cell/>
          <table:table-cell office:value-type="float" office:value="301043.32" table:style-name="ce20">
            <text:p>301043,3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14721</text:p>
          </table:table-cell>
          <table:covered-table-cell/>
          <table:table-cell office:value-type="float" office:value="236737.28" table:style-name="ce20">
            <text:p>236737,2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4722</text:p>
          </table:table-cell>
          <table:covered-table-cell/>
          <table:table-cell office:value-type="float" office:value="236737.28" table:style-name="ce20">
            <text:p>236737,2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14723</text:p>
          </table:table-cell>
          <table:covered-table-cell/>
          <table:table-cell office:value-type="float" office:value="1053936.1599999999" table:style-name="ce20">
            <text:p>1053936,1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472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1472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1472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4727</text:p>
          </table:table-cell>
          <table:covered-table-cell/>
          <table:table-cell office:value-type="float" office:value="642491.31999999995" table:style-name="ce20">
            <text:p>642491,3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4728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4729</text:p>
          </table:table-cell>
          <table:covered-table-cell/>
          <table:table-cell office:value-type="float" office:value="426810" table:style-name="ce20">
            <text:p>4268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200016:216</text:p>
          </table:table-cell>
          <table:covered-table-cell/>
          <table:table-cell office:value-type="float" office:value="269856" table:style-name="ce20">
            <text:p>269856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200016:217</text:p>
          </table:table-cell>
          <table:covered-table-cell/>
          <table:table-cell office:value-type="float" office:value="269856" table:style-name="ce20">
            <text:p>269856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200016:218</text:p>
          </table:table-cell>
          <table:covered-table-cell/>
          <table:table-cell office:value-type="float" office:value="269856" table:style-name="ce20">
            <text:p>269856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16:219</text:p>
          </table:table-cell>
          <table:covered-table-cell/>
          <table:table-cell office:value-type="float" office:value="269856" table:style-name="ce20">
            <text:p>269856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2000017:664</text:p>
          </table:table-cell>
          <table:covered-table-cell/>
          <table:table-cell office:value-type="float" office:value="411246" table:style-name="ce20">
            <text:p>411246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700002:265</text:p>
          </table:table-cell>
          <table:covered-table-cell/>
          <table:table-cell office:value-type="float" office:value="393255.67999999999" table:style-name="ce20">
            <text:p>393255,6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02:266</text:p>
          </table:table-cell>
          <table:covered-table-cell/>
          <table:table-cell office:value-type="float" office:value="364321.52" table:style-name="ce20">
            <text:p>364321,5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1700001:188</text:p>
          </table:table-cell>
          <table:covered-table-cell/>
          <table:table-cell office:value-type="float" office:value="281450" table:style-name="ce20">
            <text:p>28145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8100003:148</text:p>
          </table:table-cell>
          <table:covered-table-cell/>
          <table:table-cell office:value-type="float" office:value="106576.53" table:style-name="ce20">
            <text:p>106576,53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8100009:262</text:p>
          </table:table-cell>
          <table:covered-table-cell/>
          <table:table-cell office:value-type="float" office:value="72283.59" table:style-name="ce20">
            <text:p>72283,59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8100010:306</text:p>
          </table:table-cell>
          <table:covered-table-cell/>
          <table:table-cell office:value-type="float" office:value="40444.14" table:style-name="ce20">
            <text:p>40444,1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79:214</text:p>
          </table:table-cell>
          <table:covered-table-cell/>
          <table:table-cell office:value-type="float" office:value="136810" table:style-name="ce20">
            <text:p>1368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1100006:161</text:p>
          </table:table-cell>
          <table:covered-table-cell/>
          <table:table-cell office:value-type="float" office:value="152180.88" table:style-name="ce20">
            <text:p>152180,8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2493</text:p>
          </table:table-cell>
          <table:covered-table-cell/>
          <table:table-cell office:value-type="float" office:value="184874897.47999999" table:style-name="ce20">
            <text:p>184874897,4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2494</text:p>
          </table:table-cell>
          <table:covered-table-cell/>
          <table:table-cell office:value-type="float" office:value="44851959" table:style-name="ce20">
            <text:p>44851959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3005:549</text:p>
          </table:table-cell>
          <table:covered-table-cell/>
          <table:table-cell office:value-type="float" office:value="1128611.47" table:style-name="ce20">
            <text:p>1128611,4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19:183</text:p>
          </table:table-cell>
          <table:covered-table-cell/>
          <table:table-cell office:value-type="float" office:value="2433808" table:style-name="ce20">
            <text:p>2433808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7059:231</text:p>
          </table:table-cell>
          <table:covered-table-cell/>
          <table:table-cell office:value-type="float" office:value="676902.85" table:style-name="ce20">
            <text:p>676902,8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59:232</text:p>
          </table:table-cell>
          <table:covered-table-cell/>
          <table:table-cell office:value-type="float" office:value="880734.27" table:style-name="ce20">
            <text:p>880734,2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20:4011</text:p>
          </table:table-cell>
          <table:covered-table-cell/>
          <table:table-cell office:value-type="float" office:value="114932317.5" table:style-name="ce20">
            <text:p>114932317,5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20:4012</text:p>
          </table:table-cell>
          <table:covered-table-cell/>
          <table:table-cell office:value-type="float" office:value="78501285.700000003" table:style-name="ce20">
            <text:p>78501285,7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05:526</text:p>
          </table:table-cell>
          <table:covered-table-cell/>
          <table:table-cell office:value-type="float" office:value="728017.55" table:style-name="ce20">
            <text:p>728017,5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05:527</text:p>
          </table:table-cell>
          <table:covered-table-cell/>
          <table:table-cell office:value-type="float" office:value="544262.40000000002" table:style-name="ce20">
            <text:p>544262,4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2012:554</text:p>
          </table:table-cell>
          <table:covered-table-cell/>
          <table:table-cell office:value-type="float" office:value="27753200.370000001" table:style-name="ce20">
            <text:p>27753200,3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36:34:0602012:555</text:p>
          </table:table-cell>
          <table:covered-table-cell/>
          <table:table-cell office:value-type="float" office:value="301950316.01999998" table:style-name="ce22">
            <text:p>301950316,0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C0A989A462EDC003CB51A06CA4795FA329F99E888EBD13788FD4026DECE109D63CCDDBE85AEAF809FE7FFC48DF611DCE77F420490C09785B913EC4998B22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7T06:12:55Z</meta:creation-date>
    <dc:date>2021-07-07T06:12:55Z</dc:date>
  </office:meta>
</office:document-meta>
</file>